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4216666666667cm" style:use-optimal-column-width="true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師資料表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2022<text:span text:style-name="T1">年全國技專校院學生實務專題製作競賽暨成果展「參賽作品指導老師資料表」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3">
            <text:p><text:span text:style-name="T3">指導老師代表姓名</text:span></text:p>
          </table:table-cell>
          <table:table-cell office:value-type="string" table:style-name="ce3">
            <text:p><text:span text:style-name="T3">指導老師代表手機</text:span></text:p>
          </table:table-cell>
          <table:table-cell office:value-type="string" table:style-name="ce3">
            <text:p><text:span text:style-name="T3">指導老師代表</text:span><text:span text:style-name="T3"/></text:p>
            <text:p>E-mail</text:p>
          </table:table-cell>
          <table:table-cell office:value-type="string" table:style-name="ce3">
            <text:p><text:span text:style-name="T3">指導老師</text:span>2</text:p>
            <text:p><text:span text:style-name="T3">姓名</text:span></text:p>
          </table:table-cell>
          <table:table-cell office:value-type="string" table:style-name="ce3">
            <text:p><text:span text:style-name="T3">指導老師</text:span>3</text:p>
            <text:p><text:span text:style-name="T3">姓名</text:span></text:p>
          </table:table-cell>
          <table:table-cell office:value-type="string" table:style-name="ce3">
            <text:p><text:span text:style-name="T3">指導老師</text:span>4</text:p>
            <text:p><text:span text:style-name="T3">姓名</text:span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5">
            <text:p>A.<text:span text:style-name="T3">機械與動力機械群</text:span></text:p>
          </table:table-cell>
          <table:table-cell office:value-type="string" table:style-name="ce3">
            <text:p>A0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7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8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8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8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8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7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5">
            <text:p>H.<text:span text:style-name="T3">管理群</text:span></text:p>
          </table:table-cell>
          <table:table-cell office:value-type="string" table:style-name="ce3">
            <text:p>H08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5">
            <text:p>I.<text:span text:style-name="T3">家政餐旅食品群</text:span></text:p>
          </table:table-cell>
          <table:table-cell office:value-type="string" table:style-name="ce3">
            <text:p>I09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8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8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8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8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8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8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8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備註：</text:span><text:span text:style-name="T3"/></text:p>
            <text:p><text:span text:style-name="T3"><text:s text:c="5"/>本表格如不敷使用請自行增減欄位。</text:span><text:span text:style-name="T3"/></text:p>
            <text:p><text:span text:style-name="T3"><text:s text:c="5"/>僅需提供指導老師代表</text:span>1<text:span text:style-name="T3">名之手機、</text:span>E-mail<text:span text:style-name="T3">以供聯繫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tel</meta:initial-creator>
    <dc:creator>fy</dc:creator>
    <meta:creation-date>2018-01-29T02:14:03Z</meta:creation-date>
    <dc:date>2022-01-20T01:04:07Z</dc:date>
    <meta:print-date>2019-01-04T05:33:36Z</meta:print-date>
  </office:meta>
</office:document-meta>
</file>