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language-asian="zh" style:country-asian="HK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9" style:family="table-column">
      <style:table-column-properties style:column-width="1.5187in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1.0409in"/>
    </style:style>
    <style:style style:name="TableColumn12" style:family="table-column">
      <style:table-column-properties style:column-width="2.6159in"/>
    </style:style>
    <style:style style:name="Table8" style:family="table">
      <style:table-properties style:width="6.6381in" fo:margin-left="0in" table:align="center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9" style:family="table-row">
      <style:table-row-properties style:min-row-height="0.290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" style:family="table-row">
      <style:table-row-properties style:min-row-height="0.359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37" style:family="table-row">
      <style:table-row-properties style:min-row-height="0.352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45" style:family="table-row">
      <style:table-row-properties style:min-row-height="0.3527in" fo:keep-together="always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1" style:family="table-row">
      <style:table-row-properties style:min-row-height="0.3527in" fo:keep-together="always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57" style:family="table-row">
      <style:table-row-properties style:min-row-height="0.3527in" fo:keep-together="always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63" style:family="table-row">
      <style:table-row-properties style:min-row-height="0.3527in" fo:keep-together="always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 style:min-row-height="0.3527in" fo:keep-together="always"/>
    </style:style>
    <style:style style:name="P7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75" style:family="table-row">
      <style:table-row-properties style:min-row-height="0.321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Row78" style:family="table-row">
      <style:table-row-properties style:min-row-height="0.4326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right="-0.1736in"/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87" style:family="table-row">
      <style:table-row-properties style:min-row-height="0.4326in" fo:keep-together="always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91" style:family="table-row">
      <style:table-row-properties style:min-row-height="0.609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weight-complex="bold" style:font-size-complex="12pt"/>
    </style:style>
    <style:style style:name="TableRow100" style:family="table-row">
      <style:table-row-properties style:min-row-height="1.311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7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 style:min-row-height="0.588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weight-complex="bold" style:font-size-complex="12pt"/>
    </style:style>
    <style:style style:name="P124" style:parent-style-name="清單段落" style:list-style-name="LFO1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3" style:parent-style-name="清單段落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7" style:parent-style-name="清單段落" style:list-style-name="LFO1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457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144" style:parent-style-name="內文" style:family="paragraph">
      <style:text-properties style:font-name="Times New Roman"/>
    </style:style>
  </office:automatic-styles>
  <office:body>
    <office:text text:use-soft-page-breaks="true">
      <text:p text:style-name="P1">【附件2】</text:p>
      <text:p text:style-name="P3"><text:span text:style-name="T4">2022</text:span><text:span text:style-name="T5">年全國技專校院學生實務專題製作競賽</text:span><text:span text:style-name="T6">暨成果展</text:span></text:p>
      <text:p text:style-name="P7">參賽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名稱</text:p>
            <text:p text:style-name="P16">(中文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<text:s text:c="2"/>別</text:p>
          </table:table-cell>
          <table:table-cell table:style-name="TableCell22" table:number-columns-spanned="3">
            <text:p text:style-name="P23"><text:span text:style-name="T24">□</text:span><text:span text:style-name="T25">參加競賽類群：英文代碼</text:span><text:span text:style-name="T26"><text:s text:c="5"/></text:span><text:span text:style-name="T27"><text:s text:c="2"/></text:span><text:span text:style-name="T28"><text:s text:c="15"/></text:span><text:span text:style-name="T29">類群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科系：</text:p>
          </table:table-cell>
        </table:table-row>
        <table:table-row table:style-name="TableRow37">
          <table:table-cell table:style-name="TableCell38" table:number-rows-spanned="6">
            <text:p text:style-name="P39">參賽者姓名</text:p>
            <text:p text:style-name="P40">(如表格不敷使用請自行增減)</text:p>
          </table:table-cell>
          <table:table-cell table:style-name="TableCell41">
            <text:p text:style-name="P42">指導老師代表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指導老師2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參賽學生代表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參賽學生2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參賽學生3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賽學生4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指導老師代表姓名：</text:p>
            <text:p text:style-name="P81"><text:span text:style-name="T82"><text:s text:c="15"/></text:span></text:p>
          </table:table-cell>
          <table:table-cell table:style-name="TableCell83" table:number-columns-spanned="2">
            <text:p text:style-name="P84">電話：</text:p>
          </table:table-cell>
          <table:covered-table-cell/>
          <table:table-cell table:style-name="TableCell85">
            <text:p text:style-name="P86">手機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生代表姓名：</text:p>
            <text:p text:style-name="P94"><text:span text:style-name="T95"><text:s text:c="15"/></text:span></text:p>
          </table:table-cell>
          <table:table-cell table:style-name="TableCell96" table:number-columns-spanned="2">
            <text:p text:style-name="P97">手機：</text:p>
          </table:table-cell>
          <table:covered-table-cell/>
          <table:table-cell table:style-name="TableCell98">
            <text:p text:style-name="P99">E-mail：</text:p>
          </table:table-cell>
        </table:table-row>
        <table:table-row table:style-name="TableRow100">
          <table:table-cell table:style-name="TableCell101" table:number-columns-spanned="4">
            <text:p text:style-name="P102"/>
            <text:p text:style-name="P103"><text:span text:style-name="T104">指導教師</text:span><text:span text:style-name="T105">全體</text:span><text:span text:style-name="T106">簽章：</text:span><text:span text:style-name="T107"><text:s text:c="43"/></text:span></text:p>
            <text:p text:style-name="P108"/>
            <text:p text:style-name="P109"/>
            <text:p text:style-name="P110"/>
            <text:p text:style-name="P111"><text:span text:style-name="T112">參賽者</text:span><text:span text:style-name="T113">全體</text:span><text:span text:style-name="T114">簽章：</text:span><text:span text:style-name="T115"><text:s text:c="45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系(科)主任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本人確已詳細閱讀競賽要點，同意遵守相關規定參賽。</text:p>
              </text:list-item>
              <text:list-item>
                <text:p text:style-name="P124"><text:span text:style-name="T125">全體著作權人同意</text:span><text:span text:style-name="T126">全程</text:span><text:span text:style-name="T127">參加競賽與展示，並同意主辦單位對</text:span><text:span text:style-name="T128">作品摘要</text:span><text:span text:style-name="T129">(</text:span><text:span text:style-name="T130">附件</text:span><text:span text:style-name="T131">7)</text:span><text:span text:style-name="T132">進行刊登、展示、行銷及推廣教育。</text:span></text:p>
              </text:list-item>
              <text:list-item>
                <text:p text:style-name="P133"><text:span text:style-name="T134">本參賽同意書除簽章處外，其餘內容請</text:span><text:span text:style-name="T135">以電腦繕打</text:span><text:span text:style-name="T136">。</text:span></text:p>
              </text:list-item>
              <text:list-item>
                <text:p text:style-name="P137"><text:span text:style-name="T138">此表格內容將作為將來製作展示看板、參展手冊、證書內容之依據，</text:span><text:span text:style-name="T139">請務必仔細填寫</text:span><text:span text:style-name="T14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111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fy</dc:creator>
    <meta:creation-date>2021-01-20T09:08:00Z</meta:creation-date>
    <dc:date>2022-01-20T01:02:00Z</dc:date>
    <meta:template xlink:href="Normal" xlink:type="simple"/>
    <meta:editing-cycles>7</meta:editing-cycles>
    <meta:editing-duration>PT240S</meta:editing-duration>
    <meta:document-statistic meta:page-count="1" meta:paragraph-count="1" meta:word-count="83" meta:character-count="559" meta:row-count="3" meta:non-whitespace-character-count="477"/>
  </office:meta>
</office:document-meta>
</file>