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13.059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2022<text:span text:style-name="T1">年全國技專校院學生實務專題製作競賽暨成果展「參賽作品摘要表」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3">
            <text:p><text:span text:style-name="T3">作品摘要</text:span><text:span text:style-name="T3"/></text:p>
            <text:p>(<text:span text:style-name="T3">字數限制</text:span>300<text:span text:style-name="T3">字內</text:span>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4">
            <text:p>A.<text:span text:style-name="T3">機械與動力機械群</text:span>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6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7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7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7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7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6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4">
            <text:p>H.<text:span text:style-name="T3">管理群</text:span></text:p>
          </table:table-cell>
          <table:table-cell office:value-type="string" table:style-name="ce3">
            <text:p>H08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4">
            <text:p>I.<text:span text:style-name="T3">家政餐旅食品群</text:span></text:p>
          </table:table-cell>
          <table:table-cell office:value-type="string" table:style-name="ce3">
            <text:p>I09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7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7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7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7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7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7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7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5">
            <text:p><text:span text:style-name="T3">多感測器○○</text:span>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0">
            <text:p><text:span text:style-name="T3">備註：作品入圍決審者，本摘要將收錄於競賽暨成果展覽手冊內容，若未填寫者，則不予刊登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tel</meta:initial-creator>
    <dc:creator>fy</dc:creator>
    <meta:creation-date>2018-01-29T02:54:59Z</meta:creation-date>
    <dc:date>2022-01-20T01:03:50Z</dc:date>
  </office:meta>
</office:document-meta>
</file>