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3.89466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2022<text:span text:style-name="T1">年全國技專校院學生實務專題製作競賽暨成果展「參賽作品學生資料表」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3">參賽類群</text:span><text:span text:style-name="T3"/></text:p>
            <text:p>(<text:span text:style-name="T3">請依下列群填寫</text:span>)</text:p>
          </table:table-cell>
          <table:table-cell office:value-type="string" table:style-name="ce2">
            <text:p><text:span text:style-name="T3">編號</text:span></text:p>
          </table:table-cell>
          <table:table-cell office:value-type="string" table:style-name="ce2">
            <text:p><text:span text:style-name="T3">學校名稱</text:span></text:p>
          </table:table-cell>
          <table:table-cell office:value-type="string" table:style-name="ce2">
            <text:p><text:span text:style-name="T3">科系</text:span></text:p>
          </table:table-cell>
          <table:table-cell office:value-type="string" table:style-name="ce2">
            <text:p><text:span text:style-name="T3">作品名稱</text:span></text:p>
          </table:table-cell>
          <table:table-cell office:value-type="string" table:style-name="ce4">
            <text:p><text:span text:style-name="T3">參賽學生代表姓名</text:span></text:p>
          </table:table-cell>
          <table:table-cell office:value-type="string" table:style-name="ce4">
            <text:p><text:span text:style-name="T3">參賽學生代表手機</text:span></text:p>
          </table:table-cell>
          <table:table-cell office:value-type="string" table:style-name="ce4">
            <text:p><text:span text:style-name="T3">參賽學生代表</text:span><text:span text:style-name="T3"/></text:p>
            <text:p>E-mail</text:p>
          </table:table-cell>
          <table:table-cell office:value-type="string" table:style-name="ce4">
            <text:p><text:span text:style-name="T3">參賽學生</text:span>2</text:p>
            <text:p><text:span text:style-name="T3">姓名</text:span></text:p>
          </table:table-cell>
          <table:table-cell office:value-type="string" table:style-name="ce4">
            <text:p><text:span text:style-name="T3">參賽學生</text:span>3</text:p>
            <text:p><text:span text:style-name="T3">姓名</text:span></text:p>
          </table:table-cell>
          <table:table-cell office:value-type="string" table:style-name="ce4">
            <text:p><text:span text:style-name="T3">參賽學生</text:span>4</text:p>
            <text:p><text:span text:style-name="T3">姓名</text:span></text:p>
          </table:table-cell>
          <table:table-cell office:value-type="string" table:style-name="ce4">
            <text:p><text:span text:style-name="T3">參賽學生</text:span>5</text:p>
            <text:p><text:span text:style-name="T3">姓名</text:span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5">
            <text:p>A.<text:span text:style-name="T3">機械與動力機械群</text:span></text:p>
          </table:table-cell>
          <table:table-cell office:value-type="string" table:style-name="ce4">
            <text:p>A01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8">
            <text:p>B.<text:span text:style-name="T3">電機群</text:span></text:p>
          </table:table-cell>
          <table:table-cell office:value-type="string" table:style-name="ce2">
            <text:p>B02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8">
            <text:p>C.<text:span text:style-name="T3">資工通訊群</text:span></text:p>
          </table:table-cell>
          <table:table-cell office:value-type="string" table:style-name="ce2">
            <text:p>C03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8">
            <text:p>D.<text:span text:style-name="T3">化工材料群</text:span></text:p>
          </table:table-cell>
          <table:table-cell office:value-type="string" table:style-name="ce2">
            <text:p>D04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8">
            <text:p>E.<text:span text:style-name="T3">能源與環保群</text:span></text:p>
          </table:table-cell>
          <table:table-cell office:value-type="string" table:style-name="ce2">
            <text:p>E05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8">
            <text:p>F.<text:span text:style-name="T3">土木與建築群</text:span></text:p>
          </table:table-cell>
          <table:table-cell office:value-type="string" table:style-name="ce2">
            <text:p>F06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8">
            <text:p>G.<text:span text:style-name="T3">商業群</text:span></text:p>
          </table:table-cell>
          <table:table-cell office:value-type="string" table:style-name="ce2">
            <text:p>G07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5">
            <text:p>H.<text:span text:style-name="T3">管理群</text:span></text:p>
          </table:table-cell>
          <table:table-cell office:value-type="string" table:style-name="ce4">
            <text:p>H08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5">
            <text:p>I.<text:span text:style-name="T3">家政餐旅食品群</text:span></text:p>
          </table:table-cell>
          <table:table-cell office:value-type="string" table:style-name="ce4">
            <text:p>I09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8">
            <text:p>J.<text:span text:style-name="T3">護理與幼保群</text:span></text:p>
          </table:table-cell>
          <table:table-cell office:value-type="string" table:style-name="ce2">
            <text:p>J10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8">
            <text:p>K.<text:span text:style-name="T3">生技醫農群</text:span></text:p>
          </table:table-cell>
          <table:table-cell office:value-type="string" table:style-name="ce2">
            <text:p>K11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8">
            <text:p>L.<text:span text:style-name="T3">流行時尚設計群</text:span></text:p>
          </table:table-cell>
          <table:table-cell office:value-type="string" table:style-name="ce2">
            <text:p>L12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8">
            <text:p>M.<text:span text:style-name="T3">工業設計群</text:span></text:p>
          </table:table-cell>
          <table:table-cell office:value-type="string" table:style-name="ce2">
            <text:p>M13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8">
            <text:p>N.<text:span text:style-name="T3">商品設計群</text:span></text:p>
          </table:table-cell>
          <table:table-cell office:value-type="string" table:style-name="ce2">
            <text:p>N14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8">
            <text:p>O.<text:span text:style-name="T3">動漫互動多媒體群</text:span></text:p>
          </table:table-cell>
          <table:table-cell office:value-type="string" table:style-name="ce2">
            <text:p>O15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8">
            <text:p>P.<text:span text:style-name="T3">出版與語文群</text:span></text:p>
          </table:table-cell>
          <table:table-cell office:value-type="string" table:style-name="ce2">
            <text:p>P16</text:p>
          </table:table-cell>
          <table:table-cell office:value-type="string" table:style-name="ce2">
            <text:p><text:span text:style-name="T3">國立臺北科技大學</text:span>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number-columns-repeated="7" table:style-name="ce7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1">
            <text:p><text:span text:style-name="T5">備註：</text:span><text:span text:style-name="T5"/></text:p>
            <text:p><text:span text:style-name="T5"><text:s text:c="5"/>本表格如不敷使用請自行增減欄位。</text:span><text:span text:style-name="T5"/></text:p>
            <text:p><text:span text:style-name="T5"><text:s text:c="5"/>僅需提供學生代表</text:span>1<text:span text:style-name="T5">名之手機、</text:span>E-mail<text:span text:style-name="T5">以供聯繫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fy</dc:creator>
    <meta:creation-date>2018-02-06T09:04:56Z</meta:creation-date>
    <dc:date>2022-01-20T01:03:38Z</dc:date>
    <meta:print-date>2019-01-04T05:33:14Z</meta:print-date>
  </office:meta>
</office:document-meta>
</file>